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office:automatic-styles>
  <office:body>
    <office:text text:use-soft-page-breaks="true">
      <text:p text:style-name="P1">ATA DA REUNIÃO DO COLEGIADO DO CURSO DE ADMINISTRAÇÃO PÚBLICA – 22/05/2020</text:p>
      <text:p text:style-name="P2"/>
      <text:p text:style-name="P3">Às quinze horas e trinta minutos do dia 22 de maio de 2020, com a presença dos seguintes membros do colegiado: professor Acúrcio Castelo David,<text:s/>(Coordenador de Curso), Profa. Maria Amélia Jundurian Corá (Vice-coordenadora), Prof. <text:s/>Paulo Éverton Mota Simões, Profa. <text:s/>Fabiana de Cássia de Araújo Silva, Prof. Lucas Maciel Muniz, Prof. Rodrigo Pereira de Souza Coelho e o discente, Kaique Wally Santos,<text:s/>deu-se início a reunião do Colegiado ampla do Curso de Administração Pública.<text:s/></text:p>
      <text:p text:style-name="P4">O Prof. Acurcio, Coordenador do curso deu início a reunião com a leitura dos pontos da pauta, sendo constituído por 1. Informes; 2, Processo de recebimento das atividades complementares na forma digital ;3. Tratamento para conclusão de estagio dos alunos ;4 Trabalho de conclusão de curso (TCC) e por último; 5 – Discussão sobre a minuta Programa de atividades especiais. ]Em relação ao ponto 1. Professor Acurcio informou aos presentes que a Universidade Federal de Alagoas aprovou a realização de trabalho de conclusão de curso (TCC) na forma digital, assim como a colação de grau. O professor informou também que os colegas do curso já iniciaram o programa “Temas de administração pública em tempos da covid 19’ na segunda feira passada dia 18/5 com as atividades do Prof. Rodrigo e que na próxima segunda feira dia 25/05 vai acontecer a atividade da Profa. Fabiana dentro das atividades complementares. Lembrando que outras atividades do programa serão ofertadas pelos professores do curso entre eles Prof. Anderson, Prof. Bruno, Prof. Acurcio, e Prof. Lucas até dia 25 de julho de 2020. Segundo Prof. Acurcio esse programa foi inserido dentro sistema Sigaa e registrado na Proext sob a coordenação do Prof. Rodrigo Coelho. Ainda em relação ao ponto 01 foi informado a todos a participação do curso no processo de construção de orçamento da universidade para os anos 2020 e 2021. Sobre esse evento foi informado que cada curso teria direito de receita para despesas em custeio e investimento, cabendo ao nosso curso a menor parcela de recurso. Essa menor quantia financeira se deve a metodologia utilizado para distribuição de recursos, que levou em consideração o número de alunos formados nos anos anteriores especificamente em 2018 e 2019. <text:s/>Sobre esse assunto o Prof. Acurcio convidou o Prof. Rodrigo e a Prof. Maria Amélia para detalharem como foi distribuído os recursos entre custeio e investimento. Os professores informaram que os cursos (administração geral e administração Pública) decidiram trabalhar em parceria isso significa socializar todo orçamento. E, nesse particular decidiram requisitar para compra 01 TV, 02 notbook, 02 caixa de som, 4 tablet e licença para uso de soffware estatístico sphinx para tabulação de dados e com direito a curso de capacitação para os 17 professores dos dois cursos. Sobre o ponto 02 que trata do recebimento de processo das horas complementares enquanto durar <text:s/>a suspensão das aulas ,foi sugerido por Prof. Paulo, Prof. Rodrigo<text:s/>e Profa. Maria Amélia, Prof. Bruno a criação de pasta individuais dos alunos na forma digital, após a conferencia do coordenador de curso e depois lançar no processo dos alunos. Foi sugerido também que solicitasse o técnico Rodolfo para fazer esse processo. Já em relação ao ponto de pauta número 03, que trata de estágio em vigor foi sugerido pelos professores para aceitar os que já encontram em estágio desde que os relatórios se enquadrem na regulamentação em vigor. Nesse ponto o Prof. Lucas, coordenador de<text:s/>estágio sugeriu a realização de uma reunião só para tratar do tema. Também cabe registrar que o Prof. Paulo tinha disponibilizado o novo regulamento de estagio que já tinha sido aprovado em reunião do colégio. Em relação a ponto 04, sobre o tcc, foi acordado por todos os presentes a necessidade de se fazer o levantamento sobre número de alunos que se encontram na situação de somente TCC pendente. Todos os professores destacaram as dificuldades dos nossos alunos para elaboração do TCC. Segundo o Prof. Paulo<text:s/>ele teve 12 alunos que o procuraram, mas destes somente 4 continuaram e manifestaram interesse de elaborar o tcc, o outros não mais o procuraram. O professor Bruno sugeriu que fosse feito esse levantamento não só para alunos com pendencia em TCC, mas também os que faltam atividades complementares e estagio. O Prof. Acurcio informou que foi contactado até o momento por 16 alunos com pendencia em TCC e outras atividade entre elas horas complementares e relatório de estagio. A Profa. Fabiana e o Prof. Acurcio<text:s/>informaram que na próxima quinta feira dia 28 será realizado uma reunião virtual com esses alunos e outros em situações muito parecida (TCC, estagio e horas complementares) com objetivo de motiva-los nessa empreitada. O Prof. Bruno e o Prof. Paulo<text:s/><text:soft-page-break/>mencionaram e relataram que nossos alunos têm muitas dificuldades e sobretudo quando cumprem as disciplinas e só veêm a universidade para fazer o TCC.O Prof. Rodrigo mostrou-se disposto para orientar mais alunos e pelo fato de não conhecer esses alunos ele diz que talvez seja esse o motivo para não procurarem. O Prof. Acurcio pediu a todos professores para se dedicarem e reforçar esforços de até 31 de agosto de 2020 conseguirmos alcançar o fechamento dessas orientações pendente. Em relação a ponto 05, discussão da<text:s/>minuta do Programa de Atividades Especiais (PAE) foi trocado a ideias entre os presentes sobre a proposta e chegou-se a entendimento que o objetivo é dentro do possível que os docentes ofertem aulas com tecnologias digitais de no mínimo 02 disciplinas para cada período. Sobre esse assunto a Profa. Maria Amélia explicou que a ênfase pode ocorrer para alunos concluinte através das atividades complementares e até curriculares. A Profa. lembrou a todos que tem havido muita semelhança de ação entre as universidades públicas, da necessidade de inclusão de aulas digitais e pediu a todos que selecionem as possíveis disciplinas que podem ser ofertadas por cada um. Ao fim, a professor Acurcio agradeceu a presença dos professores Maria Amélia, Rodrigo, Lucas, Bruno Setton, Paulo Everton e Fabiana assim como do aluno kaique <text:s/>que participaram da reunião. <text:s/>Nada mais havendo a tratar, deu-se por encerrada a reunião às 17:10 ho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polinario</meta:initial-creator>
    <dc:creator>Acurcio Castelo David</dc:creator>
    <meta:creation-date>2020-06-19T10:12:00Z</meta:creation-date>
    <dc:date>2020-06-19T10:13:00Z</dc:date>
    <meta:template xlink:href="Normal" xlink:type="simple"/>
    <meta:editing-cycles>2</meta:editing-cycles>
    <meta:editing-duration>PT60S</meta:editing-duration>
    <meta:document-statistic meta:page-count="2" meta:paragraph-count="12" meta:word-count="979" meta:character-count="6259" meta:row-count="44" meta:non-whitespace-character-count="5292"/>
  </office:meta>
</office:document-meta>
</file>